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33испр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72:1</text:p>
          </table:table-cell>
          <table:covered-table-cell/>
          <table:table-cell office:value-type="float" office:value="64945891.200000003" table:style-name="ce20">
            <text:p>6494589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0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C538DF3AE5018685FC74CD46AFE8CCAD5FDC41D30C403543906B7DD06F10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22T14:00:05Z</meta:creation-date>
    <dc:date>2024-01-22T14:00:05Z</dc:date>
  </office:meta>
</office:document-meta>
</file>